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" style:family="table">
      <style:table-properties style:width="6.9326in" fo:margin-left="0in" fo:margin-right="-0.0076in" table:align="margins"/>
    </style:style>
    <style:style style:name="Table6.A" style:family="table-column">
      <style:table-column-properties style:column-width="0.541in" style:rel-column-width="5113*"/>
    </style:style>
    <style:style style:name="Table6.B" style:family="table-column">
      <style:table-column-properties style:column-width="1.5653in" style:rel-column-width="14796*"/>
    </style:style>
    <style:style style:name="Table6.C" style:family="table-column">
      <style:table-column-properties style:column-width="4.8264in" style:rel-column-width="45626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C1" style:family="table-cell">
      <style:table-cell-properties fo:padding="0.0382in" fo:border="0.0007in solid #000000"/>
    </style:style>
    <style:style style:name="Table6.B2" style:family="table-cell">
      <style:table-cell-properties fo:padding="0.0382in" fo:border-left="0.0007in solid #000000" fo:border-right="none" fo:border-top="none" fo:border-bottom="0.0007in solid #000000"/>
    </style:style>
    <style:style style:name="Table6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0.5417in" style:rel-column-width="5124*"/>
    </style:style>
    <style:style style:name="Table5.B" style:family="table-column">
      <style:table-column-properties style:column-width="6.3854in" style:rel-column-width="60411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B1.1" style:family="table-column">
      <style:table-column-properties style:column-width="3.1708in" style:rel-column-width="29995*"/>
    </style:style>
    <style:style style:name="Table5.B1.2" style:family="table-column">
      <style:table-column-properties style:column-width="3.2153in" style:rel-column-width="30416*"/>
    </style:style>
    <style:style style:name="Table5.B1.2.1" style:family="table-cell">
      <style:table-cell-properties fo:padding="0.0382in" fo:border="0.0007in solid #000000"/>
    </style:style>
    <style:style style:name="Table5.B1.1.2" style:family="table-cell">
      <style:table-cell-properties fo:padding="0.0382in" fo:border-left="0.0007in solid #000000" fo:border-right="none" fo:border-top="none" fo:border-bottom="0.0007in solid #000000"/>
    </style:style>
    <style:style style:name="Table5.B1.2.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9326in" fo:margin-left="0in" fo:margin-right="-0.0076in" table:align="margins"/>
    </style:style>
    <style:style style:name="Table1.A" style:family="table-column">
      <style:table-column-properties style:column-width="0.5549in" style:rel-column-width="5245*"/>
    </style:style>
    <style:style style:name="Table1.B" style:family="table-column">
      <style:table-column-properties style:column-width="4.2271in" style:rel-column-width="39959*"/>
    </style:style>
    <style:style style:name="Table1.C" style:family="table-column">
      <style:table-column-properties style:column-width="2.1507in" style:rel-column-width="20331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326in" fo:margin-left="0in" fo:margin-right="-0.0076in" table:align="margins"/>
    </style:style>
    <style:style style:name="Table2.A" style:family="table-column">
      <style:table-column-properties style:column-width="0.5674in" style:rel-column-width="5363*"/>
    </style:style>
    <style:style style:name="Table2.B" style:family="table-column">
      <style:table-column-properties style:column-width="3.2063in" style:rel-column-width="30309*"/>
    </style:style>
    <style:style style:name="Table2.C" style:family="table-column">
      <style:table-column-properties style:column-width="3.159in" style:rel-column-width="29863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326in" fo:margin-left="0in" fo:margin-right="-0.0076in" table:align="margins"/>
    </style:style>
    <style:style style:name="Table3.A" style:family="table-column">
      <style:table-column-properties style:column-width="0.5667in" style:rel-column-width="5356*"/>
    </style:style>
    <style:style style:name="Table3.B" style:family="table-column">
      <style:table-column-properties style:column-width="3.041in" style:rel-column-width="28746*"/>
    </style:style>
    <style:style style:name="Table3.C" style:family="table-column">
      <style:table-column-properties style:column-width="3.325in" style:rel-column-width="31433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326in" fo:margin-left="0in" fo:margin-right="-0.0076in" table:align="margins"/>
    </style:style>
    <style:style style:name="Table4.A" style:family="table-column">
      <style:table-column-properties style:column-width="0.5778in" style:rel-column-width="5461*"/>
    </style:style>
    <style:style style:name="Table4.B" style:family="table-column">
      <style:table-column-properties style:column-width="3.0396in" style:rel-column-width="28733*"/>
    </style:style>
    <style:style style:name="Table4.C" style:family="table-column">
      <style:table-column-properties style:column-width="3.3153in" style:rel-column-width="31341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C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7" style:family="table">
      <style:table-properties style:width="6.9319in" fo:margin-left="0in" fo:margin-right="-0.0069in" table:align="margins"/>
    </style:style>
    <style:style style:name="Table7.A" style:family="table-column">
      <style:table-column-properties style:column-width="0.541in" style:rel-column-width="5114*"/>
    </style:style>
    <style:style style:name="Table7.B" style:family="table-column">
      <style:table-column-properties style:column-width="3.275in" style:rel-column-width="30962*"/>
    </style:style>
    <style:style style:name="Table7.C" style:family="table-column">
      <style:table-column-properties style:column-width="3.116in" style:rel-column-width="29459*"/>
    </style:style>
    <style:style style:name="Table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.C1" style:family="table-cell">
      <style:table-cell-properties fo:padding="0.0382in" fo:border="0.0007in solid #000000"/>
    </style:style>
    <style:style style:name="Table7.A2" style:family="table-cell">
      <style:table-cell-properties fo:padding="0.0382in" fo:border-left="0.0007in solid #000000" fo:border-right="none" fo:border-top="none" fo:border-bottom="0.0007in solid #000000"/>
    </style:style>
    <style:style style:name="Table7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8" style:family="table">
      <style:table-properties style:width="6.9319in" fo:margin-left="0in" fo:margin-right="-0.0069in" table:align="margins"/>
    </style:style>
    <style:style style:name="Table8.A" style:family="table-column">
      <style:table-column-properties style:column-width="0.5514in" style:rel-column-width="5212*"/>
    </style:style>
    <style:style style:name="Table8.B" style:family="table-column">
      <style:table-column-properties style:column-width="3.2174in" style:rel-column-width="30417*"/>
    </style:style>
    <style:style style:name="Table8.C" style:family="table-column">
      <style:table-column-properties style:column-width="3.1632in" style:rel-column-width="29906*"/>
    </style:style>
    <style:style style:name="Table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.C1" style:family="table-cell">
      <style:table-cell-properties fo:padding="0.0382in" fo:border="0.0007in solid #000000"/>
    </style:style>
    <style:style style:name="Table8.2" style:family="table-row">
      <style:table-row-properties style:min-row-height="0.2375in"/>
    </style:style>
    <style:style style:name="Table8.A2" style:family="table-cell">
      <style:table-cell-properties fo:padding="0.0382in" fo:border-left="0.0007in solid #000000" fo:border-right="none" fo:border-top="none" fo:border-bottom="0.0007in solid #000000"/>
    </style:style>
    <style:style style:name="Table8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9" style:family="table">
      <style:table-properties style:width="6.9271in" fo:margin-left="0in" fo:margin-right="-0.0021in" table:align="margins"/>
    </style:style>
    <style:style style:name="Table9.A" style:family="table-column">
      <style:table-column-properties style:column-width="0.5417in" style:rel-column-width="5124*"/>
    </style:style>
    <style:style style:name="Table9.B" style:family="table-column">
      <style:table-column-properties style:column-width="3.6076in" style:rel-column-width="34130*"/>
    </style:style>
    <style:style style:name="Table9.C" style:family="table-column">
      <style:table-column-properties style:column-width="2.7778in" style:rel-column-width="26281*"/>
    </style:style>
    <style:style style:name="Table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9.C1" style:family="table-cell">
      <style:table-cell-properties fo:padding="0.0382in" fo:border="0.0007in solid #000000"/>
    </style:style>
    <style:style style:name="Table9.A2" style:family="table-cell">
      <style:table-cell-properties fo:padding="0.0382in" fo:border-left="0.0007in solid #000000" fo:border-right="none" fo:border-top="none" fo:border-bottom="0.0007in solid #000000"/>
    </style:style>
    <style:style style:name="Table9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0" style:family="table">
      <style:table-properties style:width="6.9271in" fo:margin-left="0in" fo:margin-right="-0.0021in" table:align="margins"/>
    </style:style>
    <style:style style:name="Table10.A" style:family="table-column">
      <style:table-column-properties style:column-width="0.5417in" style:rel-column-width="5124*"/>
    </style:style>
    <style:style style:name="Table10.B" style:family="table-column">
      <style:table-column-properties style:column-width="3.6063in" style:rel-column-width="34117*"/>
    </style:style>
    <style:style style:name="Table10.C" style:family="table-column">
      <style:table-column-properties style:column-width="2.7792in" style:rel-column-width="26294*"/>
    </style:style>
    <style:style style:name="Table1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0.C1" style:family="table-cell">
      <style:table-cell-properties fo:padding="0.0382in" fo:border="0.0007in solid #000000"/>
    </style:style>
    <style:style style:name="Table10.A2" style:family="table-cell">
      <style:table-cell-properties fo:padding="0.0382in" fo:border-left="0.0007in solid #000000" fo:border-right="none" fo:border-top="none" fo:border-bottom="0.0007in solid #000000"/>
    </style:style>
    <style:style style:name="Table10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3" style:family="table">
      <style:table-properties style:width="6.9271in" fo:margin-left="0in" fo:margin-right="-0.0021in" table:align="margins"/>
    </style:style>
    <style:style style:name="Table13.A" style:family="table-column">
      <style:table-column-properties style:column-width="0.5521in" style:rel-column-width="5223*"/>
    </style:style>
    <style:style style:name="Table13.B" style:family="table-column">
      <style:table-column-properties style:column-width="3.2215in" style:rel-column-width="30477*"/>
    </style:style>
    <style:style style:name="Table13.C" style:family="table-column">
      <style:table-column-properties style:column-width="3.1535in" style:rel-column-width="29835*"/>
    </style:style>
    <style:style style:name="Table1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3.C1" style:family="table-cell">
      <style:table-cell-properties fo:padding="0.0382in" fo:border="0.0007in solid #000000"/>
    </style:style>
    <style:style style:name="Table13.2" style:family="table-row">
      <style:table-row-properties style:min-row-height="0.2458in"/>
    </style:style>
    <style:style style:name="Table13.A2" style:family="table-cell">
      <style:table-cell-properties fo:padding="0.0382in" fo:border-left="0.0007in solid #000000" fo:border-right="none" fo:border-top="none" fo:border-bottom="0.0007in solid #000000"/>
    </style:style>
    <style:style style:name="Table13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4" style:family="table">
      <style:table-properties style:width="6.9271in" fo:margin-left="0in" fo:margin-right="-0.0021in" table:align="margins"/>
    </style:style>
    <style:style style:name="Table14.A" style:family="table-column">
      <style:table-column-properties style:column-width="0.5313in" style:rel-column-width="5025*"/>
    </style:style>
    <style:style style:name="Table14.B" style:family="table-column">
      <style:table-column-properties style:column-width="3.2424in" style:rel-column-width="30674*"/>
    </style:style>
    <style:style style:name="Table14.C" style:family="table-column">
      <style:table-column-properties style:column-width="3.1535in" style:rel-column-width="29836*"/>
    </style:style>
    <style:style style:name="Table1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4.C1" style:family="table-cell">
      <style:table-cell-properties fo:padding="0.0382in" fo:border="0.0007in solid #000000"/>
    </style:style>
    <style:style style:name="Table14.A2" style:family="table-cell">
      <style:table-cell-properties fo:padding="0.0382in" fo:border-left="0.0007in solid #000000" fo:border-right="none" fo:border-top="none" fo:border-bottom="0.0007in solid #000000"/>
    </style:style>
    <style:style style:name="Table14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5" style:family="table">
      <style:table-properties style:width="6.9271in" fo:margin-left="0in" fo:margin-right="-0.0021in" table:align="margins"/>
    </style:style>
    <style:style style:name="Table15.A" style:family="table-column">
      <style:table-column-properties style:column-width="0.5313in" style:rel-column-width="5025*"/>
    </style:style>
    <style:style style:name="Table15.B" style:family="table-column">
      <style:table-column-properties style:column-width="3.2424in" style:rel-column-width="30674*"/>
    </style:style>
    <style:style style:name="Table15.C" style:family="table-column">
      <style:table-column-properties style:column-width="3.1535in" style:rel-column-width="29836*"/>
    </style:style>
    <style:style style:name="Table1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5.C1" style:family="table-cell">
      <style:table-cell-properties fo:padding="0.0382in" fo:border="0.0007in solid #000000"/>
    </style:style>
    <style:style style:name="Table15.A2" style:family="table-cell">
      <style:table-cell-properties fo:padding="0.0382in" fo:border-left="0.0007in solid #000000" fo:border-right="none" fo:border-top="none" fo:border-bottom="0.0007in solid #000000"/>
    </style:style>
    <style:style style:name="Table15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6" style:family="table">
      <style:table-properties style:width="6.9271in" fo:margin-left="0in" fo:margin-right="-0.0021in" table:align="margins"/>
    </style:style>
    <style:style style:name="Table16.A" style:family="table-column">
      <style:table-column-properties style:column-width="0.5313in" style:rel-column-width="5025*"/>
    </style:style>
    <style:style style:name="Table16.B" style:family="table-column">
      <style:table-column-properties style:column-width="3.2424in" style:rel-column-width="30674*"/>
    </style:style>
    <style:style style:name="Table16.C" style:family="table-column">
      <style:table-column-properties style:column-width="3.1535in" style:rel-column-width="29836*"/>
    </style:style>
    <style:style style:name="Table1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6.C1" style:family="table-cell">
      <style:table-cell-properties fo:padding="0.0382in" fo:border="0.0007in solid #000000"/>
    </style:style>
    <style:style style:name="Table16.A2" style:family="table-cell">
      <style:table-cell-properties fo:padding="0.0382in" fo:border-left="0.0007in solid #000000" fo:border-right="none" fo:border-top="none" fo:border-bottom="0.0007in solid #000000"/>
    </style:style>
    <style:style style:name="Table16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9" style:family="table">
      <style:table-properties style:width="6.9271in" fo:margin-left="0in" fo:margin-right="-0.0021in" table:align="margins"/>
    </style:style>
    <style:style style:name="Table19.A" style:family="table-column">
      <style:table-column-properties style:column-width="0.6042in" style:rel-column-width="5715*"/>
    </style:style>
    <style:style style:name="Table19.B" style:family="table-column">
      <style:table-column-properties style:column-width="3.1694in" style:rel-column-width="29985*"/>
    </style:style>
    <style:style style:name="Table19.C" style:family="table-column">
      <style:table-column-properties style:column-width="3.1535in" style:rel-column-width="29835*"/>
    </style:style>
    <style:style style:name="Table1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9.C1" style:family="table-cell">
      <style:table-cell-properties fo:padding="0.0382in" fo:border="0.0007in solid #000000"/>
    </style:style>
    <style:style style:name="Table19.A2" style:family="table-cell">
      <style:table-cell-properties fo:padding="0.0382in" fo:border-left="0.0007in solid #000000" fo:border-right="none" fo:border-top="none" fo:border-bottom="0.0007in solid #000000"/>
    </style:style>
    <style:style style:name="Table19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0" style:family="table">
      <style:table-properties style:width="6.9271in" fo:margin-left="0in" fo:margin-right="-0.0021in" table:align="margins"/>
    </style:style>
    <style:style style:name="Table20.A" style:family="table-column">
      <style:table-column-properties style:column-width="0.625in" style:rel-column-width="5912*"/>
    </style:style>
    <style:style style:name="Table20.B" style:family="table-column">
      <style:table-column-properties style:column-width="3.1486in" style:rel-column-width="29788*"/>
    </style:style>
    <style:style style:name="Table20.C" style:family="table-column">
      <style:table-column-properties style:column-width="3.1535in" style:rel-column-width="29835*"/>
    </style:style>
    <style:style style:name="Table2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0.C1" style:family="table-cell">
      <style:table-cell-properties fo:padding="0.0382in" fo:border="0.0007in solid #000000"/>
    </style:style>
    <style:style style:name="Table20.A2" style:family="table-cell">
      <style:table-cell-properties fo:padding="0.0382in" fo:border-left="0.0007in solid #000000" fo:border-right="none" fo:border-top="none" fo:border-bottom="0.0007in solid #000000"/>
    </style:style>
    <style:style style:name="Table20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1" style:family="table">
      <style:table-properties style:width="6.9271in" fo:margin-left="0in" fo:margin-right="-0.0021in" table:align="margins"/>
    </style:style>
    <style:style style:name="Table21.A" style:family="table-column">
      <style:table-column-properties style:column-width="0.6146in" style:rel-column-width="5814*"/>
    </style:style>
    <style:style style:name="Table21.B" style:family="table-column">
      <style:table-column-properties style:column-width="3.159in" style:rel-column-width="29886*"/>
    </style:style>
    <style:style style:name="Table21.C" style:family="table-column">
      <style:table-column-properties style:column-width="3.1535in" style:rel-column-width="29835*"/>
    </style:style>
    <style:style style:name="Table2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1.C1" style:family="table-cell">
      <style:table-cell-properties fo:padding="0.0382in" fo:border="0.0007in solid #000000"/>
    </style:style>
    <style:style style:name="Table21.A2" style:family="table-cell">
      <style:table-cell-properties fo:padding="0.0382in" fo:border-left="0.0007in solid #000000" fo:border-right="none" fo:border-top="none" fo:border-bottom="0.0007in solid #000000"/>
    </style:style>
    <style:style style:name="Table2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5" style:family="paragraph" style:parent-style-name="Standard">
      <style:text-properties style:text-outline="false" style:text-line-through-style="none" style:font-name="Times New Roman" fo:font-size="10pt" fo:font-style="normal" fo:text-shadow="none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 style:text-emphasize="none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0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10pt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/>
    </style:style>
    <style:style style:name="P11" style:family="paragraph" style:parent-style-name="Standard">
      <style:paragraph-properties fo:text-align="start" style:justify-single-word="false" style:text-autospace="none" style:writing-mode="lr-tb"/>
      <style:text-properties fo:font-size="10pt" style:font-size-asian="10pt" style:font-size-complex="10pt"/>
    </style:style>
    <style:style style:name="P12" style:family="paragraph" style:parent-style-name="Standard">
      <style:paragraph-properties fo:break-before="pag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Courier New" style:font-name-complex="Courier New"/>
    </style:style>
    <style:style style:name="T3" style:family="text">
      <style:text-properties fo:text-transform="capitaliz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areer Fair<text:tab/><text:tab/><text:tab/>Friday, April 10<text:tab/><text:tab/>12:00 pm – 4:30 pm</text:p>
      <text:p text:style-name="P2"/>
      <text:p text:style-name="P2">Dakota Lounge</text:p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table:number-rows-spanned="5" office:value-type="string">
            <text:p text:style-name="P8">12:00 - </text:p>
            <text:p text:style-name="P8">4:30 pm</text:p>
          </table:table-cell>
          <table:table-cell table:style-name="Table6.A1" office:value-type="string">
            <text:p text:style-name="P9">Digi-Key</text:p>
          </table:table-cell>
          <table:table-cell table:style-name="Table6.C1" office:value-type="string">
            <text:p text:style-name="P9">Curt Huot, Shawn Rakowski, Chris Kramer, Tim Julius, Ben DeHaan</text:p>
          </table:table-cell>
        </table:table-row>
        <table:table-row>
          <table:covered-table-cell/>
          <table:table-cell table:style-name="Table6.B2" office:value-type="string">
            <text:p text:style-name="P5">Rockwell Collins</text:p>
          </table:table-cell>
          <table:table-cell table:style-name="Table6.C2" office:value-type="string">
            <text:p text:style-name="P4">Elise Loan, Donald Kearney, Michael Veit</text:p>
          </table:table-cell>
        </table:table-row>
        <table:table-row>
          <table:covered-table-cell/>
          <table:table-cell table:style-name="Table6.B2" office:value-type="string">
            <text:p text:style-name="P5">Fast Enterprises</text:p>
          </table:table-cell>
          <table:table-cell table:style-name="Table6.C2" office:value-type="string">
            <text:p text:style-name="P4">Heidi Sayler, Evan Sylvester</text:p>
          </table:table-cell>
        </table:table-row>
        <table:table-row>
          <table:covered-table-cell/>
          <table:table-cell table:style-name="Table6.B2" office:value-type="string">
            <text:p text:style-name="P5">Epic</text:p>
          </table:table-cell>
          <table:table-cell table:style-name="Table6.C2" office:value-type="string">
            <text:p text:style-name="P4">Eric Howe, Josh Leverington</text:p>
          </table:table-cell>
        </table:table-row>
        <table:table-row>
          <table:covered-table-cell/>
          <table:table-cell table:style-name="Table6.B2" office:value-type="string">
            <text:p text:style-name="P5">Iteris</text:p>
          </table:table-cell>
          <table:table-cell table:style-name="Table6.C2" office:value-type="string">
            <text:p text:style-name="P4">Eric Kjeldergaard, Robert Bergman</text:p>
          </table:table-cell>
        </table:table-row>
      </table:table>
      <text:p text:style-name="P6"/>
      <text:p text:style-name="P6">Poster Session<text:tab/><text:tab/><text:tab/>Friday, April 10<text:tab/><text:tab/>2:00 pm – 4:30 pm</text:p>
      <text:p text:style-name="P2"/>
      <text:p text:style-name="P2">Dakota Lounge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8">2:00 <text:s/>- 4:30 pm </text:p>
          </table:table-cell>
          <table:table-cell>
            <table:table table:is-sub-table="true">
              <table:table-column table:style-name="Table5.B1.1"/>
              <table:table-column table:style-name="Table5.B1.2"/>
              <table:table-row>
                <table:table-cell table:style-name="Table5.A1" office:value-type="string">
                  <text:p text:style-name="P9"><text:bookmark text:name="12"/>Algorithmic Elimination of Unintentional DNA Hybridization in Complex DNA Mixtures </text:p>
                </table:table-cell>
                <table:table-cell table:style-name="Table5.B1.2.1" office:value-type="string">
                  <text:p text:style-name="P11">Geoff Converse, Park Mikels and Dakota Spurrier, Simpson College</text:p>
                </table:table-cell>
              </table:table-row>
              <table:table-row>
                <table:table-cell table:style-name="Table5.B1.1.2" office:value-type="string">
                  <text:p text:style-name="P4"><text:bookmark text:name="16"/>Three-Dimensional Printing and Scanning Web-Based Job Management System </text:p>
                </table:table-cell>
                <table:table-cell table:style-name="Table5.B1.2.2" office:value-type="string">
                  <text:p text:style-name="P4">Dayln Limesand, Jeremy Straub and Scott Kerlin, University of North Dakota</text:p>
                </table:table-cell>
              </table:table-row>
              <table:table-row>
                <table:table-cell table:style-name="Table5.B1.1.2" office:value-type="string">
                  <text:p text:style-name="P9"><text:bookmark text:name="18"/>The Creation of a Communication Systems for a Small Satellite at the University of North Dakota </text:p>
                </table:table-cell>
                <table:table-cell table:style-name="Table5.B1.2.2" office:value-type="string">
                  <text:p text:style-name="P9">Michael Hlas, Jeremy Straub and Ronald Marsh, University of North Dakota</text:p>
                </table:table-cell>
              </table:table-row>
              <table:table-row>
                <table:table-cell table:style-name="Table5.B1.1.2" office:value-type="string">
                  <text:p text:style-name="P4"><text:bookmark text:name="19"/>Selection of a Scheduling Algorithm for Control of a CubeSat-Class Open Source Spacecraft </text:p>
                </table:table-cell>
                <table:table-cell table:style-name="Table5.B1.2.2" office:value-type="string">
                  <text:p text:style-name="P4">Calvin Bina, Jeremy Straub and Ronald Marsh, University of North Dakota</text:p>
                </table:table-cell>
              </table:table-row>
              <table:table-row>
                <table:table-cell table:style-name="Table5.B1.1.2" office:value-type="string">
                  <text:p text:style-name="P4"><text:bookmark text:name="26"/>Monitoring, Analyzing, and Visualizing Distributed Computing Clusters </text:p>
                </table:table-cell>
                <table:table-cell table:style-name="Table5.B1.2.2" office:value-type="string">
                  <text:p text:style-name="P4">Jonathan Stupka and Peter Bui, University of Wisconsin - EauClaire</text:p>
                </table:table-cell>
              </table:table-row>
              <table:table-row>
                <table:table-cell table:style-name="Table5.B1.1.2" office:value-type="string">
                  <text:p text:style-name="P4"><text:bookmark text:name="27"/>Efficient Path Generation to Maximize Data Collection of Multiple Samples using Fluorescence Spectroscopy </text:p>
                </table:table-cell>
                <table:table-cell table:style-name="Table5.B1.2.2" office:value-type="string">
                  <text:p text:style-name="P4">Miles Kirts, Ellie Luebbe and Eric Marean, Simpson College</text:p>
                </table:table-cell>
              </table:table-row>
            </table:table>
          </table:table-cell>
        </table:table-row>
      </table:table>
      <text:p text:style-name="P2"/>
      <text:p text:style-name="P1"/>
      <text:p text:style-name="P6"/>
      <text:p text:style-name="P12">Technical Session I<text:tab/><text:tab/>Friday, April 10<text:tab/><text:tab/>1:30 pm – 2:30 pm</text:p>
      <text:p text:style-name="P2"/>
      <text:p text:style-name="P3"><text:span text:style-name="T1">Session I.A: River Valley Room</text:span><text:tab/><text:tab/><text:span text:style-name="T1">Session Chair: Ron Marsh<text:tab/><text:tab/>Theme: <text:s/>Undergrad Research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8">1:30 pm</text:p>
          </table:table-cell>
          <table:table-cell table:style-name="Table1.A1" office:value-type="string">
            <text:p text:style-name="P4"><text:bookmark text:name="35"/>Interdisciplinary Undergraduate Research in DNA Computing </text:p>
          </table:table-cell>
          <table:table-cell table:style-name="Table1.C1" office:value-type="string">
            <text:p text:style-name="P4">Lydia Sinapova and Derek Lyons, Simpson College</text:p>
          </table:table-cell>
        </table:table-row>
        <table:table-row>
          <table:table-cell table:style-name="Table1.A2" office:value-type="string">
            <text:p text:style-name="P8">2:00 pm</text:p>
          </table:table-cell>
          <table:table-cell table:style-name="Table1.A2" office:value-type="string">
            <text:p text:style-name="P4"><text:bookmark text:name="6"/>Involvement of Undergraduate Students in Research: A Comparison of Course Research Components, Paid Research Activities, Student-Led Projects and Independent / Directed Study Courses </text:p>
          </table:table-cell>
          <table:table-cell table:style-name="Table1.C2" office:value-type="string">
            <text:p text:style-name="P4">Jeremy Straub, University of North Dakota</text:p>
          </table:table-cell>
        </table:table-row>
      </table:table>
      <text:p text:style-name="P3"/>
      <text:p text:style-name="P2">Session I.B: Lecture Bowl<text:tab/><text:tab/>Session Chair: Wen-Chen Hu<text:tab/><text:tab/>Theme: Cloud / Big Data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8">1:30 pm</text:p>
          </table:table-cell>
          <table:table-cell table:style-name="Table2.A1" office:value-type="string">
            <text:p text:style-name="P4"><text:bookmark text:name="2"/>Analyzing and Moving Virtualization of Resources in the Cloud to Enhance Security and Performance </text:p>
          </table:table-cell>
          <table:table-cell table:style-name="Table2.C1" office:value-type="string">
            <text:p text:style-name="P5">Dennis Guster, Ashok Jonnalagadda and Laura Lebentritt, St. Cloud State University</text:p>
          </table:table-cell>
        </table:table-row>
        <table:table-row>
          <table:table-cell table:style-name="Table2.A2" office:value-type="string">
            <text:p text:style-name="P8">2:00 pm</text:p>
          </table:table-cell>
          <table:table-cell table:style-name="Table2.A2" office:value-type="string">
            <text:p text:style-name="P4"><text:bookmark text:name="38"/>An Empirical Study of NoSQL Databases by Using MongoDB Databases </text:p>
          </table:table-cell>
          <table:table-cell table:style-name="Table2.C2" office:value-type="string">
            <text:p text:style-name="P4"><text:a xlink:type="simple" xlink:href="http://wenchen.cs.und.edu/">Wen-Chen Hu</text:a>, Naima Kaabouch, U North Dakota, and Hung-Jen Yang, Kaohsiung Normal University Taiwan</text:p>
          </table:table-cell>
        </table:table-row>
      </table:table>
      <text:p text:style-name="P3"/>
      <text:p text:style-name="P2">Session I.C: Badlands Room<text:tab/> <text:s text:c="5"/>Session Chair: Emanuel Grant<text:tab/>Theme: Mobile / Database Applications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8">1:30 pm</text:p>
          </table:table-cell>
          <table:table-cell table:style-name="Table3.A1" office:value-type="string">
            <text:p text:style-name="P4">Crowdsourcing Automobile Parking Availability Sensing Using Mobile Phones </text:p>
          </table:table-cell>
          <table:table-cell table:style-name="Table3.C1" office:value-type="string">
            <text:p text:style-name="P5">Bereket Kifle, Jesus Villalobos, Jesus Quevedo-Torrero and Derek Riley, University of Wisconsin - Parkside</text:p>
          </table:table-cell>
        </table:table-row>
        <table:table-row>
          <table:table-cell table:style-name="Table3.A2" office:value-type="string">
            <text:p text:style-name="P8">2:00 pm</text:p>
          </table:table-cell>
          <table:table-cell table:style-name="Table3.A2" office:value-type="string">
            <text:p text:style-name="P4"><text:bookmark text:name="10"/>Utilizing Analytics to Discern Campus Library Use </text:p>
          </table:table-cell>
          <table:table-cell table:style-name="Table3.C2" office:value-type="string">
            <text:p text:style-name="P5">Punith Etikala, Laura Lebentritt, Erich Rice and Dennis Guster, St. Cloud State University</text:p>
          </table:table-cell>
        </table:table-row>
      </table:table>
      <text:p text:style-name="P3"/>
      <text:p text:style-name="P3"><text:span text:style-name="T1">Session I.D: Ballroom<text:tab/></text:span><text:tab/><text:tab/><text:span text:style-name="T1">Session Chair: <text:s/>Peter Bui<text:tab/>Theme: <text:s/>Web Applications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8">1:30 pm</text:p>
          </table:table-cell>
          <table:table-cell table:style-name="Table4.A1" office:value-type="string">
            <text:p text:style-name="P4"><text:bookmark text:name="30"/>Obelisk: Summoning Minions on a HPC Cluster </text:p>
          </table:table-cell>
          <table:table-cell table:style-name="Table4.C1" office:value-type="string">
            <text:p text:style-name="P4"><text:a xlink:type="simple" xlink:href="https://www.easychair.org/utils/wild.cgi?ws=9004154411314209589" office:target-frame-name="_top" xlink:show="replace">Grant Wuerker</text:a> and <text:a xlink:type="simple" xlink:href="https://www.easychair.org/utils/wild.cgi?ws=14116353516772099957" office:target-frame-name="_top" xlink:show="replace">Peter Bui</text:a>, University of Wisconsin – Eau Claire</text:p>
          </table:table-cell>
        </table:table-row>
        <table:table-row>
          <table:table-cell table:style-name="Table4.A2" office:value-type="string">
            <text:p text:style-name="P8">2:00 pm</text:p>
          </table:table-cell>
          <table:table-cell table:style-name="Table4.A2" office:value-type="string">
            <text:p text:style-name="P4"><text:bookmark text:name="21"/>WIDLE: A Web Based Linux Interface </text:p>
            <text:p text:style-name="P4"/>
          </table:table-cell>
          <table:table-cell table:style-name="Table4.C2" office:value-type="string">
            <text:p text:style-name="P4">Lucas Novoa, Charles Volzka and Peter Bui, University of Wisconsin – Eau Claire</text:p>
          </table:table-cell>
        </table:table-row>
      </table:table>
      <text:p text:style-name="P3"/>
      <text:p text:style-name="P6">Technical Session II<text:tab/><text:tab/>Friday, April 10<text:tab/><text:tab/>3:00 pm – 4:00 pm</text:p>
      <text:p text:style-name="P2"/>
      <text:p text:style-name="P3"><text:span text:style-name="T1">Session II.A: River Valley Room</text:span><text:tab/><text:tab/><text:span text:style-name="T1">Session Chair: Noel Petit<text:tab/>Theme: Distributed Computing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8">3:00 pm</text:p>
          </table:table-cell>
          <table:table-cell table:style-name="Table7.A1" office:value-type="string">
            <text:p text:style-name="P9"><text:bookmark text:name="20"/>Openstack Swift as a Distributed Storage Backend </text:p>
            <text:p text:style-name="P9"/>
          </table:table-cell>
          <table:table-cell table:style-name="Table7.C1" office:value-type="string">
            <text:p text:style-name="P9"><text:a xlink:type="simple" xlink:href="https://www.easychair.org/utils/wild.cgi?ws=5950005726710525951" office:target-frame-name="_top" xlink:show="replace">Eric Krenz</text:a>, Mary Pearson and <text:a xlink:type="simple" xlink:href="https://www.easychair.org/utils/wild.cgi?ws=5364606410263394474" office:target-frame-name="_top" xlink:show="replace">Anne Denton</text:a>, North Dakota State University</text:p>
          </table:table-cell>
        </table:table-row>
        <table:table-row>
          <table:table-cell table:style-name="Table7.A2" office:value-type="string">
            <text:p text:style-name="P8">3:30 pm</text:p>
          </table:table-cell>
          <table:table-cell table:style-name="Table7.A2" office:value-type="string">
            <text:p text:style-name="P4"><text:bookmark text:name="40"/>Raspberry Pi Computer Cluster </text:p>
            <text:p text:style-name="P4"/>
          </table:table-cell>
          <table:table-cell table:style-name="Table7.C2" office:value-type="string">
            <text:p text:style-name="P4">Ken Johnson, Merhawi Temnewo, Katherine Polys, Don Vo, Paulina Vo, Christian Grant and <text:a xlink:type="simple" xlink:href="https://www.easychair.org/utils/wild.cgi?ws=1036052178578316506" office:target-frame-name="_top" xlink:show="replace">Noel Petit</text:a>, Augsburg College</text:p>
          </table:table-cell>
        </table:table-row>
      </table:table>
      <text:p text:style-name="P3"/>
      <text:p text:style-name="P2">Session II.B: Lecture Bowl<text:tab/><text:tab/>Session Chair: Mark Hall<text:tab/>Theme: Computer Science Education</text:p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office:value-type="string">
            <text:p text:style-name="P8">3:00 pm</text:p>
          </table:table-cell>
          <table:table-cell table:style-name="Table8.A1" office:value-type="string">
            <text:p text:style-name="P9"><text:bookmark text:name="14"/>Integration of Mathematical Concepts in the Computer Science, Information Technology and Management Information Science Curriculum </text:p>
          </table:table-cell>
          <table:table-cell table:style-name="Table8.C1" office:value-type="string">
            <text:p text:style-name="P10"><text:a xlink:type="simple" xlink:href="https://www.easychair.org/utils/wild.cgi?ws=16721438400788084148" office:target-frame-name="_top" xlink:show="replace">Donald Heier</text:a>, <text:a xlink:type="simple" xlink:href="https://www.easychair.org/utils/wild.cgi?ws=13356790272665048222" office:target-frame-name="_top" xlink:show="replace">Erik Sand</text:a>, <text:a xlink:type="simple" xlink:href="https://www.easychair.org/utils/wild.cgi?ws=5976572253475866552" office:target-frame-name="_top" xlink:show="replace">Mary Reed</text:a> and <text:a xlink:type="simple" xlink:href="https://www.easychair.org/utils/wild.cgi?ws=9269302964579054603" office:target-frame-name="_top" xlink:show="replace">Kathryn Lemm</text:a>, University of Jamestown</text:p>
          </table:table-cell>
        </table:table-row>
        <table:table-row table:style-name="Table8.2">
          <table:table-cell table:style-name="Table8.A2" office:value-type="string">
            <text:p text:style-name="P8">3:30 pm</text:p>
          </table:table-cell>
          <table:table-cell table:style-name="Table8.A2" office:value-type="string">
            <text:p text:style-name="P4"><text:bookmark text:name="28"/>Musings on LMS, HCI, Clients and Native Programs</text:p>
          </table:table-cell>
          <table:table-cell table:style-name="Table8.C2" office:value-type="string">
            <text:p text:style-name="P4"><text:a xlink:type="simple" xlink:href="https://www.easychair.org/utils/wild.cgi?ws=11909644324914768759" office:target-frame-name="_top" xlink:show="replace">Curt Hill</text:a> and <text:a xlink:type="simple" xlink:href="https://www.easychair.org/utils/wild.cgi?ws=11591670926133185246" office:target-frame-name="_top" xlink:show="replace">Razib Iqbal</text:a>, Valley City State University</text:p>
          </table:table-cell>
        </table:table-row>
      </table:table>
      <text:p text:style-name="P3"/>
      <text:p text:style-name="P2">Session II.C: Badlands Room<text:tab/><text:tab/>Session Chair: David Apostal<text:tab/><text:tab/>Theme: Mobile Applications</text:p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p text:style-name="P8">3:00 pm</text:p>
          </table:table-cell>
          <table:table-cell table:style-name="Table9.A1" office:value-type="string">
            <text:p text:style-name="P9"><text:span text:style-name="T3">Predicting Office Availability Using Crowdsourced Data</text:span> </text:p>
            <text:p text:style-name="P9"/>
          </table:table-cell>
          <table:table-cell table:style-name="Table9.C1" office:value-type="string">
            <text:p text:style-name="P9">Francisco Mateo, David Sobol, Jesus Quevedo-Torrero and Derek Riley, <text:span text:style-name="T2">University of Wisconsin - Parkside</text:span></text:p>
          </table:table-cell>
        </table:table-row>
        <table:table-row>
          <table:table-cell table:style-name="Table9.A2" office:value-type="string">
            <text:p text:style-name="P8">3:30 pm</text:p>
          </table:table-cell>
          <table:table-cell table:style-name="Table9.A2" office:value-type="string">
            <text:p text:style-name="P4"/>
          </table:table-cell>
          <table:table-cell table:style-name="Table9.C2" office:value-type="string">
            <text:p text:style-name="P4"/>
          </table:table-cell>
        </table:table-row>
      </table:table>
      <text:p text:style-name="P3"/>
      <text:p text:style-name="P3"><text:span text:style-name="T1">Session II.D: Ballroom</text:span><text:tab/><text:tab/> <text:s text:c="7"/><text:span text:style-name="T1">Session Chair: Hassan Reza<text:tab/><text:tab/> <text:s text:c="2"/>Theme: Software Testing / Security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office:value-type="string">
            <text:p text:style-name="P8">3:00 pm</text:p>
          </table:table-cell>
          <table:table-cell table:style-name="Table10.A1" office:value-type="string">
            <text:p text:style-name="P9"><text:bookmark text:name="41"/>A Survey of Effective and Efficient Software Testing </text:p>
            <text:p text:style-name="P9"/>
          </table:table-cell>
          <table:table-cell table:style-name="Table10.C1" office:value-type="string">
            <text:p text:style-name="P9">Akalanka Mailewa and Jayantha Herath, St. Cloud State University</text:p>
          </table:table-cell>
        </table:table-row>
        <table:table-row>
          <table:table-cell table:style-name="Table10.A2" office:value-type="string">
            <text:p text:style-name="P8">3:30 pm</text:p>
          </table:table-cell>
          <table:table-cell table:style-name="Table10.A2" office:value-type="string">
            <text:p text:style-name="P5"><text:bookmark text:name="37"/>Gone Phishing: Surveying college students on phishing awareness and competency</text:p>
          </table:table-cell>
          <table:table-cell table:style-name="Table10.C2" office:value-type="string">
            <text:p text:style-name="P4">Steven Vue, Mark Schmidt and Erich Rice, St. Cloud State University </text:p>
          </table:table-cell>
        </table:table-row>
      </table:table>
      <text:p text:style-name="P6"><text:soft-page-break/>Technical Session III<text:tab/>Saturday, April 11<text:tab/><text:tab/>9:00 am – 10:00 am</text:p>
      <text:p text:style-name="P2"/>
      <text:p text:style-name="P2"/>
      <text:p text:style-name="P2">Session III.A: River Valley Room <text:s text:c="5"/>Session Chair: Scott Kerlin<text:tab/> <text:s text:c="4"/>Theme: Academic Network Administration</text:p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table:style-name="Table13.A1" office:value-type="string">
            <text:p text:style-name="P8">9:00 am</text:p>
          </table:table-cell>
          <table:table-cell table:style-name="Table13.A1" office:value-type="string">
            <text:p text:style-name="P9"><text:bookmark text:name="5"/>MiNet: Managing Internet Connectivity in Academic Computing Labs </text:p>
          </table:table-cell>
          <table:table-cell table:style-name="Table13.C1" office:value-type="string">
            <text:p text:style-name="P9">Shaun Lynch, University of Wisconsin - Superior</text:p>
          </table:table-cell>
        </table:table-row>
        <table:table-row table:style-name="Table13.2">
          <table:table-cell table:style-name="Table13.A2" office:value-type="string">
            <text:p text:style-name="P8">9:30 am</text:p>
          </table:table-cell>
          <table:table-cell table:style-name="Table13.A2" office:value-type="string">
            <text:p text:style-name="P4"><text:bookmark text:name="3"/>Deploying an IPv4-IPv6 Dual-Stack Network in an Academic Computing Infrastructure </text:p>
          </table:table-cell>
          <table:table-cell table:style-name="Table13.C2" office:value-type="string">
            <text:p text:style-name="P9">Shaun Lynch, University of Wisconsin - Superior</text:p>
          </table:table-cell>
        </table:table-row>
      </table:table>
      <text:p text:style-name="P3"/>
      <text:p text:style-name="P2">Session III.B: Lecture Bowl<text:tab/> <text:s text:c="5"/>Session Chair: Marty Wolf<text:tab/><text:tab/>Theme: Computer Science Education</text:p>
      <table:table table:name="Table14" table:style-name="Table14">
        <table:table-column table:style-name="Table14.A"/>
        <table:table-column table:style-name="Table14.B"/>
        <table:table-column table:style-name="Table14.C"/>
        <table:table-row>
          <table:table-cell table:style-name="Table14.A1" office:value-type="string">
            <text:p text:style-name="P8">9:00 am</text:p>
          </table:table-cell>
          <table:table-cell table:style-name="Table14.A1" office:value-type="string">
            <text:p text:style-name="P9"><text:bookmark text:name="25"/>Nifty Assignment: Model the Monte Hall Problem through Event-Driven Programming </text:p>
          </table:table-cell>
          <table:table-cell table:style-name="Table14.C1" office:value-type="string">
            <text:p text:style-name="P9">Andrew Anda, St. Cloud State University</text:p>
          </table:table-cell>
        </table:table-row>
        <table:table-row>
          <table:table-cell table:style-name="Table14.A2" office:value-type="string">
            <text:p text:style-name="P8">9:30 am</text:p>
          </table:table-cell>
          <table:table-cell table:style-name="Table14.A2" office:value-type="string">
            <text:p text:style-name="P4"><text:bookmark text:name="29"/>Flipping over Flipped Instruction </text:p>
          </table:table-cell>
          <table:table-cell table:style-name="Table14.C2" office:value-type="string">
            <text:p text:style-name="P4">Mark Fienup, University of Northern Iowa</text:p>
          </table:table-cell>
        </table:table-row>
      </table:table>
      <text:p text:style-name="P3"/>
      <text:p text:style-name="P2">Session III.C: Badlands Room<text:tab/> <text:s text:c="3"/>Session Chair: Emanuel Grant<text:tab/><text:tab/>Theme: Web / Mobile Applications</text:p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8">9:00 am</text:p>
          </table:table-cell>
          <table:table-cell table:style-name="Table15.A1" office:value-type="string">
            <text:p text:style-name="P4">The Fakktion Blog: Prototype of a blogging application that uses relational design </text:p>
          </table:table-cell>
          <table:table-cell table:style-name="Table15.C1" office:value-type="string">
            <text:p text:style-name="P4"><text:a xlink:type="simple" xlink:href="https://www.easychair.org/utils/wild.cgi?ws=850207716177461126" office:target-frame-name="_top" xlink:show="replace">Deovandski Skibinski Junior</text:a> and <text:a xlink:type="simple" xlink:href="https://www.easychair.org/utils/wild.cgi?ws=15606377968257627606" office:target-frame-name="_top" xlink:show="replace">Anne Denton</text:a>, North Dakota State University</text:p>
          </table:table-cell>
        </table:table-row>
        <table:table-row>
          <table:table-cell table:style-name="Table15.A2" office:value-type="string">
            <text:p text:style-name="P8">9:30 am</text:p>
          </table:table-cell>
          <table:table-cell table:style-name="Table15.A2" office:value-type="string">
            <text:p text:style-name="P9"><text:bookmark text:name="24"/>Recording Class Attendance in a Student Registration System </text:p>
          </table:table-cell>
          <table:table-cell table:style-name="Table15.C2" office:value-type="string">
            <text:p text:style-name="P4">Sanhu Li, Mao Zheng and Hao Fan, University of Wisconsin – La Crosse</text:p>
          </table:table-cell>
        </table:table-row>
      </table:table>
      <text:p text:style-name="P3"/>
      <text:p text:style-name="P2">Session III.D: Ballroom<text:tab/><text:tab/> <text:s text:c="3"/>Session Chair: Ron Marsh<text:tab/><text:tab/>Theme: Systems and Control</text:p>
      <table:table table:name="Table16" table:style-name="Table16">
        <table:table-column table:style-name="Table16.A"/>
        <table:table-column table:style-name="Table16.B"/>
        <table:table-column table:style-name="Table16.C"/>
        <table:table-row>
          <table:table-cell table:style-name="Table16.A1" office:value-type="string">
            <text:p text:style-name="P8">9:00 am</text:p>
          </table:table-cell>
          <table:table-cell table:style-name="Table16.A1" office:value-type="string">
            <text:p text:style-name="P4"><text:bookmark text:name="22"/>How to 3D Print a Photorealistic Banana for Scale </text:p>
          </table:table-cell>
          <table:table-cell table:style-name="Table16.C1" office:value-type="string">
            <text:p text:style-name="P9"><text:a xlink:type="simple" xlink:href="https://www.easychair.org/utils/wild.cgi?ws=11391403812938318188" office:target-frame-name="_top" xlink:show="replace">Daniel Corrigan</text:a> and Brandon Rossell, Doane College</text:p>
          </table:table-cell>
        </table:table-row>
        <table:table-row>
          <table:table-cell table:style-name="Table16.A2" office:value-type="string">
            <text:p text:style-name="P8">9:30 am</text:p>
          </table:table-cell>
          <table:table-cell table:style-name="Table16.A2" office:value-type="string">
            <text:p text:style-name="P4"><text:bookmark text:name="36"/>Utilizing the Portability of Docker to Design a Portable and Scalable Continuous Integration Stack </text:p>
          </table:table-cell>
          <table:table-cell table:style-name="Table16.C2" office:value-type="string">
            <text:p text:style-name="P9">Jordan Goetze, North Dakota State University</text:p>
          </table:table-cell>
        </table:table-row>
      </table:table>
      <text:p text:style-name="P7"/>
      <text:p text:style-name="P7"/>
      <text:p text:style-name="P6">Technical Session IV<text:tab/>Saturday, April 11<text:tab/><text:tab/>10:30 am – 12:00 pm</text:p>
      <text:p text:style-name="P1"/>
      <text:p text:style-name="P3"><text:span text:style-name="T1">Session IV.A: River Valley Room</text:span><text:tab/><text:span text:style-name="T1">Session Chair: Scott Kerlin <text:tab/> <text:s/>Theme: Scientific Applications</text:span></text:p>
      <table:table table:name="Table19" table:style-name="Table19">
        <table:table-column table:style-name="Table19.A"/>
        <table:table-column table:style-name="Table19.B"/>
        <table:table-column table:style-name="Table19.C"/>
        <table:table-row>
          <table:table-cell table:style-name="Table19.A1" office:value-type="string">
            <text:p text:style-name="P8">10:30 am</text:p>
          </table:table-cell>
          <table:table-cell table:style-name="Table19.A1" office:value-type="string">
            <text:p text:style-name="P9"><text:bookmark text:name="13"/>Modeling of Linker Stoichiometry for Optimization of DNA Nanostructure Self-Assembly </text:p>
          </table:table-cell>
          <table:table-cell table:style-name="Table19.C1" office:value-type="string">
            <text:p text:style-name="P9">Maddie Thomas, Esteban Sierra and Blake Tish, Simpson College</text:p>
          </table:table-cell>
        </table:table-row>
        <table:table-row>
          <table:table-cell table:style-name="Table19.A2" office:value-type="string">
            <text:p text:style-name="P8">11:00 am</text:p>
          </table:table-cell>
          <table:table-cell table:style-name="Table19.A2" office:value-type="string">
            <text:p text:style-name="P4"><text:bookmark text:name="42"/>Unearthing Digital Artifacts for Public Archaeology</text:p>
            <text:p text:style-name="P4"/>
          </table:table-cell>
          <table:table-cell table:style-name="Table19.C2" office:value-type="string">
            <text:p text:style-name="P4">Max McGrath, Anna Munns, Otto Borchert, Guy Hokanson, Jeffrey Clark and Brian M. Slator, North Dakota State University</text:p>
          </table:table-cell>
        </table:table-row>
        <table:table-row>
          <table:table-cell table:style-name="Table19.A2" office:value-type="string">
            <text:p text:style-name="P8">11:30 am</text:p>
          </table:table-cell>
          <table:table-cell table:style-name="Table19.A2" office:value-type="string">
            <text:p text:style-name="P5"><text:bookmark text:name="23"/>A Mobile Application for Collecting Plant Observation Data </text:p>
          </table:table-cell>
          <table:table-cell table:style-name="Table19.C2" office:value-type="string">
            <text:p text:style-name="P4">Jingbo Chu, Yu Qiu, Mao Zheng and Tom Gendreau, University of Wisconsin – La Crosse</text:p>
          </table:table-cell>
        </table:table-row>
      </table:table>
      <text:p text:style-name="P3"/>
      <text:p text:style-name="P2">Session IV.B: Lecture Bowl<text:tab/> <text:s text:c="2"/>Session Chair: Elena Machkasova<text:tab/><text:tab/>Theme: Tools for Teaching</text:p>
      <table:table table:name="Table20" table:style-name="Table20">
        <table:table-column table:style-name="Table20.A"/>
        <table:table-column table:style-name="Table20.B"/>
        <table:table-column table:style-name="Table20.C"/>
        <table:table-row>
          <table:table-cell table:style-name="Table20.A1" office:value-type="string">
            <text:p text:style-name="P8">10:30 am</text:p>
          </table:table-cell>
          <table:table-cell table:style-name="Table20.A1" office:value-type="string">
            <text:p text:style-name="P9"><text:bookmark text:name="32"/>An <text:s/>ER Modeling Tool </text:p>
          </table:table-cell>
          <table:table-cell table:style-name="Table20.C1" office:value-type="string">
            <text:p text:style-name="P9"><text:a xlink:type="simple" xlink:href="https://www.easychair.org/utils/wild.cgi?ws=6571180994713979354" office:target-frame-name="_top" xlink:show="replace">Ron McFadyen</text:a>, University of Winnipeg</text:p>
          </table:table-cell>
        </table:table-row>
        <table:table-row>
          <table:table-cell table:style-name="Table20.A2" office:value-type="string">
            <text:p text:style-name="P8">11:00 am</text:p>
          </table:table-cell>
          <table:table-cell table:style-name="Table20.A2" office:value-type="string">
            <text:p text:style-name="P4"><text:bookmark text:name="7"/>Developing beginner-friendly user interactions for the Clojure programming language</text:p>
          </table:table-cell>
          <table:table-cell table:style-name="Table20.C2" office:value-type="string">
            <text:p text:style-name="P4">Henry Fellows, Aaron Lemmon, Max Magnuson, Emma Sax, Paul Schliep and <text:a xlink:type="simple" xlink:href="https://www.easychair.org/utils/wild.cgi?ws=7310228576801213232" office:target-frame-name="_top" xlink:show="replace">Elena Machkasova</text:a>, University of Minnesota - Morris</text:p>
          </table:table-cell>
        </table:table-row>
        <table:table-row>
          <table:table-cell table:style-name="Table20.A2" office:value-type="string">
            <text:p text:style-name="P8">11:30 am</text:p>
          </table:table-cell>
          <table:table-cell table:style-name="Table20.A2" office:value-type="string">
            <text:p text:style-name="P4"><text:bookmark text:name="43"/>Graph Algorithm Visualization Program Demonstration </text:p>
          </table:table-cell>
          <table:table-cell table:style-name="Table20.C2" office:value-type="string">
            <text:p text:style-name="P4">David Pagels, University of Minnesota - Morris</text:p>
          </table:table-cell>
        </table:table-row>
      </table:table>
      <text:p text:style-name="P3"/>
      <text:p text:style-name="P2">Session IV.C: Badlands Room<text:tab/><text:tab/>Session Chair: David Apostal<text:tab/><text:tab/>Theme: Algorithms / AI</text:p>
      <table:table table:name="Table21" table:style-name="Table21">
        <table:table-column table:style-name="Table21.A"/>
        <table:table-column table:style-name="Table21.B"/>
        <table:table-column table:style-name="Table21.C"/>
        <table:table-row>
          <table:table-cell table:style-name="Table21.A1" office:value-type="string">
            <text:p text:style-name="P8">10:30 am</text:p>
          </table:table-cell>
          <table:table-cell table:style-name="Table21.A1" office:value-type="string">
            <text:p text:style-name="P9"><text:bookmark text:name="1"/>Understanding 31-derful </text:p>
          </table:table-cell>
          <table:table-cell table:style-name="Table21.C1" office:value-type="string">
            <text:p text:style-name="P9">Emily Alfs, Doane College</text:p>
          </table:table-cell>
        </table:table-row>
        <table:table-row>
          <table:table-cell table:style-name="Table21.A2" office:value-type="string">
            <text:p text:style-name="P8">11:00 am</text:p>
          </table:table-cell>
          <table:table-cell table:style-name="Table21.A2" office:value-type="string">
            <text:p text:style-name="P9"><text:bookmark text:name="39"/>Pronoun Reference Resolution On the Dutch Word ‘Het’, An Empirical Study </text:p>
          </table:table-cell>
          <table:table-cell table:style-name="Table21.C2" office:value-type="string">
            <text:p text:style-name="P9">Bram Oosterlee and <text:a xlink:type="simple" xlink:href="https://www.easychair.org/utils/wild.cgi?ws=16180566708072130660" office:target-frame-name="_top" xlink:show="replace">Noel Petit</text:a>, Augsburg College</text:p>
          </table:table-cell>
        </table:table-row>
        <table:table-row>
          <table:table-cell table:style-name="Table21.A2" office:value-type="string">
            <text:p text:style-name="P8">11:30 am</text:p>
          </table:table-cell>
          <table:table-cell table:style-name="Table21.A2" office:value-type="string">
            <text:p text:style-name="P4"><text:bookmark text:name="11"/>Optimizing(0,1)-Matrix-Vector Product Computations via Minimum Spanning Trees </text:p>
          </table:table-cell>
          <table:table-cell table:style-name="Table21.C2" office:value-type="string">
            <text:p text:style-name="P4">Jeffrey Witthuhn and Andrew Anda, St. Cloud State University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7126in" style:type="center"/>
          <style:tab-stop style:position="9.4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Tom O'Neil</meta:initial-creator>
    <meta:creation-date>2007-03-16T08:46:57</meta:creation-date>
    <dc:date>2015-04-03T11:49:28.07</dc:date>
    <meta:print-date>2015-04-02T13:51:06.34</meta:print-date>
    <dc:language>en-US</dc:language>
    <meta:editing-cycles>43</meta:editing-cycles>
    <meta:editing-duration>PT19H31M26S</meta:editing-duration>
    <meta:document-statistic meta:table-count="17" meta:image-count="0" meta:object-count="0" meta:page-count="3" meta:paragraph-count="145" meta:word-count="1087" meta:character-count="7421"/>
    <meta:user-defined meta:name="Info 1"/>
    <meta:user-defined meta:name="Info 2"/>
    <meta:user-defined meta:name="Info 3"/>
    <meta:user-defined meta:name="Info 4"/>
  </office:meta>
</office:document-meta>
</file>